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cuccia"/><text:bookmark-start text:name="__RefHeading___nick_cuccia_1"/><text:bookmark-start text:name="nick_cuccia"/>Nick Cuccia<text:bookmark-end text:name="__RefHeading___nick_cuccia_1"/><text:bookmark-end text:name="nick_cuccia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uccia@talamasca.com" text:style-name="Internet_20_link" text:visited-style-name="Visited_20_Internet_20_Link">cuccia@talamasca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40336
Berkeley, CA 94704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rkeley Morris (Berkeley, C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talamasca.com/~cuccia/" text:style-name="Internet_20_link" text:visited-style-name="Visited_20_Internet_20_Link">http://www.talamasca.com/~cuccia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Lucy the Bear, on occas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ng's Old London, Greene King Captain Christmas, Abbot Ale,
Red Hook Ballard Bi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ways looking for lively contra dances or pickup dancing when I'm on
the road (business and other destinations include Tokyo, Cambridge
(UK), and Seattle). Still very much a morris newb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4:33</meta:creation-date>
    <dc:creator>Generated</dc:creator>
    <dc:date>2025-04-11T18::54:33</dc:date>
    <dc:language>en-US</dc:language>
    <meta:editing-cycles>1</meta:editing-cycles>
    <meta:editing-duration>PT0S</meta:editing-duration>
    <dc:title>doomd:nick_cuccia</dc:title>
  </office:meta>
</office:document-meta>
</file>