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riam_arachne_volpin"/><text:bookmark-start text:name="__RefHeading___miriam_arachne_volpin_1"/><text:bookmark-start text:name="miriam_arachne_volpin"/>Miriam Arachne Volpin<text:bookmark-end text:name="__RefHeading___miriam_arachne_volpin_1"/><text:bookmark-end text:name="miriam_arachne_volp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achne@europa.com" text:style-name="Internet_20_link" text:visited-style-name="Visited_20_Internet_20_Link">marachne@europ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6 N.E. 19th Ave.
Portland,Oregon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03-736-0175 (h)
503-228-06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ultnomah Figurehead Morris,Portland,OR (Fore and Muso)
Bells of the North, Minneapolis, MN (ex)
Ritual Drama Team, Minneapolis, MN(ex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Ducklington, Sherbourne, Adderbury,Illmington,
Minneapolis-on-the-Mississippi
Longsword/Mumming – Ritual Drama Team's variati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urrently a tossup between Black Butte Porter(Deschutes Brewery) and
The Lucky Labrador Brew Pub's Cask Conditioned Bitter
But I <text:span text:style-name="Strong_20_Emphasis">really</text:span> like cider (west country if I can get it: domestic
Woodchuck or 7 Sisters) or
Glenmorange's port cask conditioned single mal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getting old and creaky enough that I'm wondering when the joints
will just give out and I'll have to hang up my bells.
Portland has a hall with a recently renovated “floating” dance floor
– one of the few left in the country. I say we crash the joint and
dance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30:32</meta:creation-date>
    <dc:creator>Generated</dc:creator>
    <dc:date>2025-04-11T22::30:32</dc:date>
    <dc:language>en-US</dc:language>
    <meta:editing-cycles>1</meta:editing-cycles>
    <meta:editing-duration>PT0S</meta:editing-duration>
    <dc:title>doomd:miriam_arachne_volpin</dc:title>
  </office:meta>
</office:document-meta>
</file>