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ike_lanng"/><text:bookmark-start text:name="__RefHeading___mike_lanng_1"/><text:bookmark-start text:name="mike_lanng"/>Mike Lanng<text:bookmark-end text:name="__RefHeading___mike_lanng_1"/><text:bookmark-end text:name="mike_lanng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ike@lanng.demon.co.uk" text:style-name="Internet_20_link" text:visited-style-name="Visited_20_Internet_20_Link">mike@lanng.demon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60 Police Station Road</text:p>
      <text:p text:style-name="Text_20_body">West Malling</text:p>
      <text:p text:style-name="Text_20_body">Kent</text:p>
      <text:p text:style-name="Text_20_body">ME19 6LL</text:p>
      <text:p text:style-name="Text_20_body">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 (01732) 842862(h)</text:p>
      <text:p text:style-name="Text_20_body">+44 (0498) 307395 (m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The Seven Champions Molly Dancers (Frittenden, Kent, UK) (Secretary)</text:p>
      <text:p text:style-name="Text_20_body">Hook Eagle Morris Men (Hook, Hampshire, UK) (semi-retired, country member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mikelanng.com" text:style-name="Internet_20_link" text:visited-style-name="Visited_20_Internet_20_Link">http://www.mikelanng.com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Molly: Seven Champions Style</text:p>
      <text:p text:style-name="Text_20_body">Border: Some trad, most invented</text:p>
      <text:p text:style-name="Text_20_body">Cotswold: The Nutting Girl Jig - if drunk and offered large sums of money (or more beer)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Melodeon, D/G Hohner pokerwork and D/G Saltarelle</text:p>
      <text:p text:style-name="Text_20_body">Cajun Triangle</text:p>
      <text:p text:style-name="Text_20_body">f-loud contra drum</text:p>
      <text:p text:style-name="Text_20_body">various whistles</text:p>
      <text:p text:style-name="Text_20_body">sometimes get out my trusty Yamaha 12-string guitar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I like traditionally brewed real ale: Preferably on the lighter side of the colour spectrum, not too keen on dark beers.</text:p>
      <text:p text:style-name="Text_20_body">Favourites:</text:p>
      <text:p text:style-name="Text_20_body">Summer Lightning (Hop Back Brewery)
St Austell Tribute
Dark Star Hophead
Harviestoun Bitter and Twisted
Goachers Gold Star
Timothy Taylor's Landlord
T.E.A. (Hogs Back Brewery)
Otter Bright (The Otter Brewery)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Love to eceilid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9::52:45</meta:creation-date>
    <dc:creator>Generated</dc:creator>
    <dc:date>2025-04-11T19::52:45</dc:date>
    <dc:language>en-US</dc:language>
    <meta:editing-cycles>1</meta:editing-cycles>
    <meta:editing-duration>PT0S</meta:editing-duration>
    <dc:title>doomd:mike_lanng</dc:title>
  </office:meta>
</office:document-meta>
</file>