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k_sargent"/><text:bookmark-start text:name="__RefHeading___mick_sargent_1"/><text:bookmark-start text:name="mick_sargent"/>MICK SARGENT<text:bookmark-end text:name="__RefHeading___mick_sargent_1"/><text:bookmark-end text:name="mick_sargen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cksarg@care4free.net" text:style-name="Internet_20_link" text:visited-style-name="Visited_20_Internet_20_Link">jacksarg@care4fre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lang200@hotmail.com" text:style-name="Internet_20_link" text:visited-style-name="Visited_20_Internet_20_Link">alang200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8 STATION AVENUE,
WEST EWELL,
SURREY
ENGLAND,
UK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20 8393 964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WELL ST.MARY's MORRIS MEN (ENGLAND, UK.)(BAGMA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OOD BRITISH ALE
OLDE PERCUL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3::35:52</meta:creation-date>
    <dc:creator>Generated</dc:creator>
    <dc:date>2025-04-13T13::35:52</dc:date>
    <dc:language>en-US</dc:language>
    <meta:editing-cycles>1</meta:editing-cycles>
    <meta:editing-duration>PT0S</meta:editing-duration>
    <dc:title>doomd:mick_sargent</dc:title>
  </office:meta>
</office:document-meta>
</file>