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maureen_spencer"/><text:bookmark-start text:name="__RefHeading___maureen_spencer_1"/><text:bookmark-start text:name="maureen_spencer"/>Maureen Spencer<text:bookmark-end text:name="__RefHeading___maureen_spencer_1"/><text:bookmark-end text:name="maureen_spencer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maureen_spencer@zd.com" text:style-name="Internet_20_link" text:visited-style-name="Visited_20_Internet_20_Link">maureen_spencer@zd.com</text:a></text:p>
      <text:h text:style-name="Heading_20_3" text:outline-level="3"><text:bookmark-start text:name="__RefHeading___other_email_3"/><text:bookmark-start text:name="other_email"/>Other email<text:bookmark-end text:name="__RefHeading___other_email_3"/><text:bookmark-end text:name="other_email"/></text:h>
      <text:p text:style-name="Text_20_body"><text:a xlink:type="simple" xlink:href="mailto:maureen_spencer@cobb.com" text:style-name="Internet_20_link" text:visited-style-name="Visited_20_Internet_20_Link">maureen_spencer@cobb.com</text:a></text:p>
      <text:h text:style-name="Heading_20_3" text:outline-level="3"><text:bookmark-start text:name="__RefHeading___address_4"/><text:bookmark-start text:name="address"/>Address<text:bookmark-end text:name="__RefHeading___address_4"/><text:bookmark-end text:name="address"/></text:h>
      <text:p text:style-name="Text_20_body">2873 Fort Pickens Rd.
LaGrange, Kentucky 40031
USA</text:p>
      <text:h text:style-name="Heading_20_3" text:outline-level="3"><text:bookmark-start text:name="__RefHeading___phone_5"/><text:bookmark-start text:name="phone"/>Phone<text:bookmark-end text:name="__RefHeading___phone_5"/><text:bookmark-end text:name="phone"/></text:h>
      <text:p text:style-name="Text_20_body">unpublished (h)
502-493-3308 (w)</text:p>
      <text:h text:style-name="Heading_20_3" text:outline-level="3"><text:bookmark-start text:name="__RefHeading___teams_6"/><text:bookmark-start text:name="teams"/>Teams<text:bookmark-end text:name="__RefHeading___teams_6"/><text:bookmark-end text:name="teams"/></text:h>
      <text:p text:style-name="Text_20_body">Angleterre Morris Dancers (Louisville, KY) (semi-fore)</text:p>
      <text:h text:style-name="Heading_20_3" text:outline-level="3"><text:bookmark-start text:name="__RefHeading___web_page_url_7"/><text:bookmark-start text:name="web_page_url"/>Web page URL<text:bookmark-end text:name="__RefHeading___web_page_url_7"/><text:bookmark-end text:name="web_page_url"/></text:h>
      <text:p text:style-name="Text_20_body"><text:a xlink:type="simple" xlink:href="http://www.win.net/ashrun" text:style-name="Internet_20_link" text:visited-style-name="Visited_20_Internet_20_Link">http://www.win.net/ashrun</text:a></text:p>
      <text:h text:style-name="Heading_20_3" text:outline-level="3"><text:bookmark-start text:name="__RefHeading___traditions_8"/><text:bookmark-start text:name="traditions"/>Traditions<text:bookmark-end text:name="__RefHeading___traditions_8"/><text:bookmark-end text:name="traditions"/></text:h>
      <text:p text:style-name="Text_20_body">Cotswold:eclectic
Rapper: Miscellaneous figures, our own dance
English step dancing: Hornpipes, Waltz clog, Reels</text:p>
      <text:h text:style-name="Heading_20_3" text:outline-level="3"><text:bookmark-start text:name="__RefHeading___morris_instruments_9"/><text:bookmark-start text:name="morris_instruments"/>Morris instruments<text:bookmark-end text:name="__RefHeading___morris_instruments_9"/><text:bookmark-end text:name="morris_instruments"/></text:h>
      <text:p text:style-name="Text_20_body">Recorder, Penny Whistle, Three hole, tabor</text:p>
      <text:h text:style-name="Heading_20_3" text:outline-level="3"><text:bookmark-start text:name="__RefHeading___beer_preference_10"/><text:bookmark-start text:name="beer_preference"/>Beer preference<text:bookmark-end text:name="__RefHeading___beer_preference_10"/><text:bookmark-end text:name="beer_preference"/></text:h>
      <text:p text:style-name="Text_20_body">Rootbee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1T21::25:07</meta:creation-date>
    <dc:creator>Generated</dc:creator>
    <dc:date>2025-04-11T21::25:07</dc:date>
    <dc:language>en-US</dc:language>
    <meta:editing-cycles>1</meta:editing-cycles>
    <meta:editing-duration>PT0S</meta:editing-duration>
    <dc:title>doomd:maureen_spencer</dc:title>
  </office:meta>
</office:document-meta>
</file>