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sha_n._miller"/><text:bookmark-start text:name="__RefHeading___marsha_n._miller_1"/><text:bookmark-start text:name="marsha_n._miller"/>Marsha N. Miller<text:bookmark-end text:name="__RefHeading___marsha_n._miller_1"/><text:bookmark-end text:name="marsha_n.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iller@tacan.com" text:style-name="Internet_20_link" text:visited-style-name="Visited_20_Internet_20_Link">mmiller@taca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Placer Avenue
San Marcos, CA 92069-188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60-471-9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lifornia)
Formerly Ring O'Bells (New York Cit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Fieldtown, Adderbury, Border,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lide whistle, zoop-zoop tube, bubble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iona (a fabulous, female, fastidiuos, fool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atever my husband makes
Most well-brewed amber ales (all barley malt - no corn or rice, please)
Hard cid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t's all my fault that my husband is a Morris musician and Squire of
Moreton bay Fig Morris. But, don't blame me. I tried to keep him
away from i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4:51</meta:creation-date>
    <dc:creator>Generated</dc:creator>
    <dc:date>2025-04-11T20::24:51</dc:date>
    <dc:language>en-US</dc:language>
    <meta:editing-cycles>1</meta:editing-cycles>
    <meta:editing-duration>PT0S</meta:editing-duration>
    <dc:title>doomd:marsha_n._miller</dc:title>
  </office:meta>
</office:document-meta>
</file>