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rogers"/><text:bookmark-start text:name="__RefHeading___mark_rogers_1"/><text:bookmark-start text:name="mark_rogers"/>Mark Rogers<text:bookmark-end text:name="__RefHeading___mark_rogers_1"/><text:bookmark-end text:name="mark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capers.co.uk" text:style-name="Internet_20_link" text:visited-style-name="Visited_20_Internet_20_Link">mark@caper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rk@TheDonkey.org" text:style-name="Internet_20_link" text:visited-style-name="Visited_20_Internet_20_Link">mark@TheDonkey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 Castlemead Road
Stroud
Gloucestershire
UK
GL5 3SF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453 762752(h)
+44 1453 731715(w)
+44 1453 886287(f)
+44 7973 867607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Outside Capering Crew
Stroud Morris Dancers
Downes on Tour
occasional Seven Champ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cix.co.uk/~capers/stroud.html" text:style-name="Internet_20_link" text:visited-style-name="Visited_20_Internet_20_Link">http://www.cix.co.uk/~capers/stroud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troud (Stroud), Fieldtown (Downes), anything I'm asked to
play for.
Molly: Champ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concertina, percussion &amp; timpani, record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erry, Cider, Malt Whisky, Various flavoured &amp; unflavoured spirits
(I've got a very nice dutch Lemon Gin in the cupboard). And beer if
needed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available for hire if you need music, and you can pay the air f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3</meta:creation-date>
    <dc:creator>Generated</dc:creator>
    <dc:date>2025-04-11T18::54:33</dc:date>
    <dc:language>en-US</dc:language>
    <meta:editing-cycles>1</meta:editing-cycles>
    <meta:editing-duration>PT0S</meta:editing-duration>
    <dc:title>doomd:mark_rogers</dc:title>
  </office:meta>
</office:document-meta>
</file>