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n_heidebrecht"/><text:bookmark-start text:name="__RefHeading___len_heidebrecht_1"/><text:bookmark-start text:name="len_heidebrecht"/>Len Heidebrecht<text:bookmark-end text:name="__RefHeading___len_heidebrecht_1"/><text:bookmark-end text:name="len_heidebrech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heidebrecht@Gmail.com" text:style-name="Internet_20_link" text:visited-style-name="Visited_20_Internet_20_Link">lheidebrecht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leonard.heidebrecht@Sympatico.ca" text:style-name="Internet_20_link" text:visited-style-name="Visited_20_Internet_20_Link">leonard.heidebrecht@Sympatico.ca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1 Rajah St #3
North York Ont
Canada
M6A 2J4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705)435-7864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oronto Morris Men (aspirant)
Orange Peel Morris (Bark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 dammit Border! Ok, some Cotswald (Bampton) an' stuff so I can
dance with other people. But Border!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riangle
Stick (not well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Barker and Bagger for Orange Peel, as well as the Official Dogsbody
of the side and a pretty good harrasser of those young idiots who
mock the dancing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Double Diamond
Creemore
Waterloo Dark
Yinling (even if it is American- oops did I say that?)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enjoy contra, kerry sets, Playford, Regency and many other forms
of country dances and lines. I thoroughly enjoyed and highly
recommend the Berea Christmas Dance School and am madly in Love with
Abby Cameron of Rock Cr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2:36</meta:creation-date>
    <dc:creator>Generated</dc:creator>
    <dc:date>2025-04-11T21::22:36</dc:date>
    <dc:language>en-US</dc:language>
    <meta:editing-cycles>1</meta:editing-cycles>
    <meta:editing-duration>PT0S</meta:editing-duration>
    <dc:title>doomd:len_heidebrecht</dc:title>
  </office:meta>
</office:document-meta>
</file>