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lee_sinclair"/><text:bookmark-start text:name="__RefHeading___lee_sinclair_1"/><text:bookmark-start text:name="lee_sinclair"/>Lee Sinclair<text:bookmark-end text:name="__RefHeading___lee_sinclair_1"/><text:bookmark-end text:name="lee_sinclair"/></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morris@endon-house.demon.co.uk" text:style-name="Internet_20_link" text:visited-style-name="Visited_20_Internet_20_Link">morris@endon-house.demon.co.uk</text:a></text:p>
      <text:h text:style-name="Heading_20_3" text:outline-level="3"><text:bookmark-start text:name="__RefHeading___address_3"/><text:bookmark-start text:name="address"/>Address<text:bookmark-end text:name="__RefHeading___address_3"/><text:bookmark-end text:name="address"/></text:h>
      <text:p text:style-name="Text_20_body">Endon House
Laneham
Nottinghamshire
DN22 0NA
UK</text:p>
      <text:h text:style-name="Heading_20_3" text:outline-level="3"><text:bookmark-start text:name="__RefHeading___phone_4"/><text:bookmark-start text:name="phone"/>Phone<text:bookmark-end text:name="__RefHeading___phone_4"/><text:bookmark-end text:name="phone"/></text:h>
      <text:p text:style-name="Text_20_body">+44-(01)-777-228-303(h)</text:p>
      <text:h text:style-name="Heading_20_3" text:outline-level="3"><text:bookmark-start text:name="__RefHeading___teams_5"/><text:bookmark-start text:name="teams"/>Teams<text:bookmark-end text:name="__RefHeading___teams_5"/><text:bookmark-end text:name="teams"/></text:h>
      <text:p text:style-name="Text_20_body">Kesteven Morris (Sleaford, Lincolnshire) (foreman of men's team)</text:p>
      <text:h text:style-name="Heading_20_3" text:outline-level="3"><text:bookmark-start text:name="__RefHeading___web_page_url_6"/><text:bookmark-start text:name="web_page_url"/>Web page URL<text:bookmark-end text:name="__RefHeading___web_page_url_6"/><text:bookmark-end text:name="web_page_url"/></text:h>
      <text:p text:style-name="Text_20_body"><text:a xlink:type="simple" xlink:href="http://www.endon-house.demon.co.uk/kesteven.htm" text:style-name="Internet_20_link" text:visited-style-name="Visited_20_Internet_20_Link">http://www.endon-house.demon.co.uk/kesteven.htm</text:a></text:p>
      <text:h text:style-name="Heading_20_3" text:outline-level="3"><text:bookmark-start text:name="__RefHeading___traditions_7"/><text:bookmark-start text:name="traditions"/>Traditions<text:bookmark-end text:name="__RefHeading___traditions_7"/><text:bookmark-end text:name="traditions"/></text:h>
      <text:p text:style-name="Text_20_body">Kesteven men's team Cotswold: Bampton, Bledington, Fieldtown
others: Upton-upon-Seven, Litchfield.
Rapper: Miscellaneous figures, our own dance
Kesteven Women Cotswold: Loads
North West: Loads</text:p>
      <text:h text:style-name="Heading_20_3" text:outline-level="3"><text:bookmark-start text:name="__RefHeading___morris_instruments_8"/><text:bookmark-start text:name="morris_instruments"/>Morris instruments<text:bookmark-end text:name="__RefHeading___morris_instruments_8"/><text:bookmark-end text:name="morris_instruments"/></text:h>
      <text:p text:style-name="Text_20_body">melodeons, fiddle, accordian, tambourine,</text:p>
      <text:h text:style-name="Heading_20_3" text:outline-level="3"><text:bookmark-start text:name="__RefHeading___beasts_and_fools_9"/><text:bookmark-start text:name="beasts_and_fools"/>Beasts and fools<text:bookmark-end text:name="__RefHeading___beasts_and_fools_9"/><text:bookmark-end text:name="beasts_and_fools"/></text:h>
      <text:p text:style-name="Text_20_body">Only Trevor who sometimes wears a smock!</text:p>
      <text:h text:style-name="Heading_20_3" text:outline-level="3"><text:bookmark-start text:name="__RefHeading___beer_preference_10"/><text:bookmark-start text:name="beer_preference"/>Beer preference<text:bookmark-end text:name="__RefHeading___beer_preference_10"/><text:bookmark-end text:name="beer_preference"/></text:h>
      <text:p text:style-name="Text_20_body">Batemans</text:p>
      <text:h text:style-name="Heading_20_3" text:outline-level="3"><text:bookmark-start text:name="__RefHeading___anything_else_that_needs_to_be_said_11"/><text:bookmark-start text:name="anything_else_that_needs_to_be_said"/>Anything else that needs to be said<text:bookmark-end text:name="__RefHeading___anything_else_that_needs_to_be_said_11"/><text:bookmark-end text:name="anything_else_that_needs_to_be_said"/></text:h>
      <text:p text:style-name="Text_20_body">Kesteven Morris was founded by Trevor Mayfield and Ray Warman who
had recently moved to Lincolnshire having previously danced with
Albion Morris. See the cover of Morris On, Ray danced the Bacca Pipe
Jig.
Kesteven took part in the First World Folkdance competition in 1985
in Munich and were voted the third best dance team out of the
seventy competitors from around the world, winning a prize of
$500.00. The team has performed all over Europe and is regularly
seen at festivals throughout Britain. Kesteven Men were also the
first team to feature in Fiesta magaz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1T19::01:45</meta:creation-date>
    <dc:creator>Generated</dc:creator>
    <dc:date>2025-04-11T19::01:45</dc:date>
    <dc:language>en-US</dc:language>
    <meta:editing-cycles>1</meta:editing-cycles>
    <meta:editing-duration>PT0S</meta:editing-duration>
    <dc:title>doomd:lee_sinclair</dc:title>
  </office:meta>
</office:document-meta>
</file>