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.s.anderson"/><text:bookmark-start text:name="__RefHeading___kenneth.s.anderson_1"/><text:bookmark-start text:name="kenneth.s.anderson"/>Kenneth.S.Anderson<text:bookmark-end text:name="__RefHeading___kenneth.s.anderson_1"/><text:bookmark-end text:name="kenneth.s.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ndulf@compuserve.com" text:style-name="Internet_20_link" text:visited-style-name="Visited_20_Internet_20_Link">Gundulf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Gundulf@aol.com" text:style-name="Internet_20_link" text:visited-style-name="Visited_20_Internet_20_Link">Gundulf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9 Poplar Road, Strood, Kent.UK. ME2 2NR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634 71892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shop Gundulfs Morris. Mens foreman.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Longsword. Mumming. Mixed NorthWest. Yowling. Boozing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Lagerphone,tambourine,big bad drum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Writes &amp; collects Mumming pl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45:11</meta:creation-date>
    <dc:creator>Generated</dc:creator>
    <dc:date>2025-04-11T23::45:11</dc:date>
    <dc:language>en-US</dc:language>
    <meta:editing-cycles>1</meta:editing-cycles>
    <meta:editing-duration>PT0S</meta:editing-duration>
    <dc:title>doomd:kenneth.s.anderson</dc:title>
  </office:meta>
</office:document-meta>
</file>