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ate_rose"/><text:bookmark-start text:name="__RefHeading___kate_rose_1"/><text:bookmark-start text:name="kate_rose"/>Kate Rose<text:bookmark-end text:name="__RefHeading___kate_rose_1"/><text:bookmark-end text:name="kate_ros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ate_rose_2go@hotmail.com" text:style-name="Internet_20_link" text:visited-style-name="Visited_20_Internet_20_Link">kate_rose_2go@hotmail.com</text:a></text:p>
      <text:h text:style-name="Heading_20_3" text:outline-level="3"><text:bookmark-start text:name="__RefHeading___phone_3"/><text:bookmark-start text:name="phone"/>Phone<text:bookmark-end text:name="__RefHeading___phone_3"/><text:bookmark-end text:name="phone"/></text:h>
      <text:p text:style-name="Text_20_body">01296 615187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Chiltern Hundreds Clog Morris (Founder and team leader)
Previously founded and led Benskins,Whitethorn and Flowers of May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Chilternhundredsmorris.com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North West clog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Base drum
melodeon
violin - not in public
hurdy-gurdy - not in public and not if the dog is around, she finds
it trying!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Neither beast nor fool!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White rum with ultraviol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42:14</meta:creation-date>
    <dc:creator>Generated</dc:creator>
    <dc:date>2025-04-11T18::42:14</dc:date>
    <dc:language>en-US</dc:language>
    <meta:editing-cycles>1</meta:editing-cycles>
    <meta:editing-duration>PT0S</meta:editing-duration>
    <dc:title>doomd:kate_rose</dc:title>
  </office:meta>
</office:document-meta>
</file>