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ustin_morrison"/><text:bookmark-start text:name="__RefHeading___justin_morrison_1"/><text:bookmark-start text:name="justin_morrison"/>Justin Morrison<text:bookmark-end text:name="__RefHeading___justin_morrison_1"/><text:bookmark-end text:name="justin_morri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ustinm@pathcom.com" text:style-name="Internet_20_link" text:visited-style-name="Visited_20_Internet_20_Link">justinm@pathcom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96morris@scar.utoronto.ca" text:style-name="Internet_20_link" text:visited-style-name="Visited_20_Internet_20_Link">96morris@scar.utoronto.ca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352 Winona Dr.
Toronto, ON M6C 3T3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Toronto Morris Men (TFMM)
Madrid Mixed Morris Men (4M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Just tell me how the chorus goes.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jawharp, percussive household objects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Hamilton Harb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1::27:44</meta:creation-date>
    <dc:creator>Generated</dc:creator>
    <dc:date>2025-04-11T21::27:44</dc:date>
    <dc:language>en-US</dc:language>
    <meta:editing-cycles>1</meta:editing-cycles>
    <meta:editing-duration>PT0S</meta:editing-duration>
    <dc:title>doomd:justin_morrison</dc:title>
  </office:meta>
</office:document-meta>
</file>