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rdan_heron"/><text:bookmark-start text:name="__RefHeading___jordan_heron_1"/><text:bookmark-start text:name="jordan_heron"/>Jordan Heron<text:bookmark-end text:name="__RefHeading___jordan_heron_1"/><text:bookmark-end text:name="jordan_her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heron@auracom.com" text:style-name="Internet_20_link" text:visited-style-name="Visited_20_Internet_20_Link">jaheron@aur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s26u8b@ibmmail.com" text:style-name="Internet_20_link" text:visited-style-name="Visited_20_Internet_20_Link">cas26u8b@ibm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. R. # 2,
Grand Valley, Ontario
L0N 1G0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928-2657 (home)
905-799-7906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range Peel Morris - Lord High Everything
Orangeville, Ontario CANADA
(ex Green Fiddle Morris memb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org.auracom.com/shastan" text:style-name="Internet_20_link" text:visited-style-name="Visited_20_Internet_20_Link">http://org.auracom.com/shasta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Border: In the style of the Silurian Border Morris of England and
the Bassett St Hounds of New York.
Cotswold: Only enough Bampton to get by at Ales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utton Box (standard Pokerwork 2-row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Hearty, but I prefer to be able to see throug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17</meta:creation-date>
    <dc:creator>Generated</dc:creator>
    <dc:date>2025-04-11T19::04:17</dc:date>
    <dc:language>en-US</dc:language>
    <meta:editing-cycles>1</meta:editing-cycles>
    <meta:editing-duration>PT0S</meta:editing-duration>
    <dc:title>doomd:jordan_heron</dc:title>
  </office:meta>
</office:document-meta>
</file>