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roussos"/><text:bookmark-start text:name="__RefHeading___jonathan_roussos_1"/><text:bookmark-start text:name="jonathan_roussos"/>Jonathan Roussos<text:bookmark-end text:name="__RefHeading___jonathan_roussos_1"/><text:bookmark-end text:name="jonathan_rousso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_roussos@rc.trw.com" text:style-name="Internet_20_link" text:visited-style-name="Visited_20_Internet_20_Link">jon_roussos@rc.trw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464 Encino Ave
San Diego, CA 92123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9-565-4768 (h)
619-592-370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)
San Diego Morris and Sword (RIP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 darker the bet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rewmaster for Moreton Bay 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22:29</meta:creation-date>
    <dc:creator>Generated</dc:creator>
    <dc:date>2025-04-11T20::22:29</dc:date>
    <dc:language>en-US</dc:language>
    <meta:editing-cycles>1</meta:editing-cycles>
    <meta:editing-duration>PT0S</meta:editing-duration>
    <dc:title>doomd:jonathan_roussos</dc:title>
  </office:meta>
</office:document-meta>
</file>