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coxhead"/><text:bookmark-start text:name="__RefHeading___jonathan_coxhead_1"/><text:bookmark-start text:name="jonathan_coxhead"/>Jonathan Coxhead<text:bookmark-end text:name="__RefHeading___jonathan_coxhead_1"/><text:bookmark-end text:name="jonathan_coxh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athan@doves.demon.co.uk" text:style-name="Internet_20_link" text:visited-style-name="Visited_20_Internet_20_Link">jonathan@dove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0 Gail Ave #A3
Sunnyvale, CA 94086-81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408) 245-528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Gog Magog Molly (Cambridge)
formerly Granta Morris (Cambridg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oves.demon.co.uk" text:style-name="Internet_20_link" text:visited-style-name="Visited_20_Internet_20_Link">http://www.doves.demon.co.u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0:34</meta:creation-date>
    <dc:creator>Generated</dc:creator>
    <dc:date>2025-04-11T21::30:34</dc:date>
    <dc:language>en-US</dc:language>
    <meta:editing-cycles>1</meta:editing-cycles>
    <meta:editing-duration>PT0S</meta:editing-duration>
    <dc:title>doomd:jonathan_coxhead</dc:title>
  </office:meta>
</office:document-meta>
</file>