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stott"/><text:bookmark-start text:name="__RefHeading___john_stott_1"/><text:bookmark-start text:name="john_stott"/>John Stott<text:bookmark-end text:name="__RefHeading___john_stott_1"/><text:bookmark-end text:name="john_sto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stott@src.wisc.edu" text:style-name="Internet_20_link" text:visited-style-name="Visited_20_Internet_20_Link">jstott@src.wisc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161 Hiawatha Drive
Madison, WI 5371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-608-238-3847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ak Apple Morris (Madison, WI, USA) &lt;<text:a xlink:type="simple" xlink:href="http://www.oakapplemorris.org" text:style-name="Internet_20_link" text:visited-style-name="Visited_20_Internet_20_Link">http://www.oakapplemorris.org</text:a>&gt;
The Ancient Men (The World) &lt;<text:a xlink:type="simple" xlink:href="http://www.am39.com" text:style-name="Internet_20_link" text:visited-style-name="Visited_20_Internet_20_Link">http://www.am39.com</text:a>&gt;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Hook Norton Bitter
Spaten Optimator
Capital Munich Da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2:04</meta:creation-date>
    <dc:creator>Generated</dc:creator>
    <dc:date>2025-04-11T18::52:04</dc:date>
    <dc:language>en-US</dc:language>
    <meta:editing-cycles>1</meta:editing-cycles>
    <meta:editing-duration>PT0S</meta:editing-duration>
    <dc:title>doomd:john_stott</dc:title>
  </office:meta>
</office:document-meta>
</file>