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morris"/><text:bookmark-start text:name="__RefHeading___john_morris_1"/><text:bookmark-start text:name="john_morris"/>John Morris<text:bookmark-end text:name="__RefHeading___john_morris_1"/><text:bookmark-end text:name="john_mo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Off@aol.com" text:style-name="Internet_20_link" text:visited-style-name="Visited_20_Internet_20_Link">MorrisOff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002 Oak Park Circle NE
Atlanta, GA 3032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4-320-0908 (h)
404-320-09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/Pinewoods MM/Broadwood M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rackley, Fieldtown, Adderbury, Litchfield,
Oddington, Horsham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roadwood bitter; Titanic (Goes down like the real thing); Hop Back
bitter; Old Fart; definitely not Tangle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3</meta:creation-date>
    <dc:creator>Generated</dc:creator>
    <dc:date>2025-04-11T18::54:33</dc:date>
    <dc:language>en-US</dc:language>
    <meta:editing-cycles>1</meta:editing-cycles>
    <meta:editing-duration>PT0S</meta:editing-duration>
    <dc:title>doomd:john_morris</dc:title>
  </office:meta>
</office:document-meta>
</file>