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j._piston"/><text:bookmark-start text:name="__RefHeading___john_j._piston_1"/><text:bookmark-start text:name="john_j._piston"/>John J. Piston<text:bookmark-end text:name="__RefHeading___john_j._piston_1"/><text:bookmark-end text:name="john_j._pis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jpiston@gw.dec.state.ny.us" text:style-name="Internet_20_link" text:visited-style-name="Visited_20_Internet_20_Link">jjpiston@gw.dec.state.ny.us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06 Town Line Road
E. Syracuse, NY 13057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656-7945 (h)
315-426-741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assett Street Hounds (Syracuse, NY) (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– especially in conjunction with beer/ale
Any other traditions – but they will be converted to border!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I am occasionally known as a fro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he darker, the better.
If you can see through it, it's not worth drinking.
Gimme stouts!!! (or maybe a port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19:46</meta:creation-date>
    <dc:creator>Generated</dc:creator>
    <dc:date>2025-04-11T21::19:46</dc:date>
    <dc:language>en-US</dc:language>
    <meta:editing-cycles>1</meta:editing-cycles>
    <meta:editing-duration>PT0S</meta:editing-duration>
    <dc:title>doomd:john_j._piston</dc:title>
  </office:meta>
</office:document-meta>
</file>