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burke"/><text:bookmark-start text:name="__RefHeading___john_burke_1"/><text:bookmark-start text:name="john_burke"/>John Burke<text:bookmark-end text:name="__RefHeading___john_burke_1"/><text:bookmark-end text:name="john_bu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burke83@gmail.com" text:style-name="Internet_20_link" text:visited-style-name="Visited_20_Internet_20_Link">johnburke83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Hampshire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King John's Morris Men, Southampton (Foreman)
Winchester Morris Men
Stafford Morris Men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adby, Bampton, Bledington, Brackley, Bucknell, Fieldtown, Hinton, Ilmington, 
Lichfield, Sherborne, Stanton Harcourt, Tideswell, Border (in the winter) and some North
West (when I can escape from behind a side drum)</text:p>
      <text:h text:style-name="Heading_20_3" text:outline-level="3"><text:bookmark-start text:name="__RefHeading___beasts_and_fools_6"/><text:bookmark-start text:name="beasts_and_fools"/>Beasts and fools<text:bookmark-end text:name="__RefHeading___beasts_and_fools_6"/><text:bookmark-end text:name="beasts_and_fools"/></text:h>
      <text:p text:style-name="Text_20_body">Fool for King John'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thing from Bowman Ales (<text:a xlink:type="simple" xlink:href="http://www.bowman-ales.com" text:style-name="Internet_20_link" text:visited-style-name="Visited_20_Internet_20_Link">www.bowman-ales.com</text:a>) or Flack Manor (<text:a xlink:type="simple" xlink:href="http://www.flackmanor.co.uk" text:style-name="Internet_20_link" text:visited-style-name="Visited_20_Internet_20_Link">www.flackmanor.co.uk</text:a>); proper cider, when I can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2:04</meta:creation-date>
    <dc:creator>Generated</dc:creator>
    <dc:date>2025-04-11T18::52:04</dc:date>
    <dc:language>en-US</dc:language>
    <meta:editing-cycles>1</meta:editing-cycles>
    <meta:editing-duration>PT0S</meta:editing-duration>
    <dc:title>doomd:john_burke</dc:title>
  </office:meta>
</office:document-meta>
</file>