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oe_shelby"/><text:bookmark-start text:name="__RefHeading___joe_shelby_1"/><text:bookmark-start text:name="joe_shelby"/>Joe Shelby<text:bookmark-end text:name="__RefHeading___joe_shelby_1"/><text:bookmark-end text:name="joe_shelby"/></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acroyear@io.com" text:style-name="Internet_20_link" text:visited-style-name="Visited_20_Internet_20_Link">acroyear@io.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jshelby@dc.isx.com" text:style-name="Internet_20_link" text:visited-style-name="Visited_20_Internet_20_Link">jshelby@dc.isx.com</text:a></text:p>
      <text:h text:style-name="Heading_20_3" text:outline-level="3"><text:bookmark-start text:name="__RefHeading___address_4"/><text:bookmark-start text:name="address"/>Address<text:bookmark-end text:name="__RefHeading___address_4"/><text:bookmark-end text:name="address"/></text:h>
      <text:p text:style-name="Text_20_body">7401 Englewood Pl. #3
Annandale, VA</text:p>
      <text:h text:style-name="Heading_20_3" text:outline-level="3"><text:bookmark-start text:name="__RefHeading___phone_5"/><text:bookmark-start text:name="phone"/>Phone<text:bookmark-end text:name="__RefHeading___phone_5"/><text:bookmark-end text:name="phone"/></text:h>
      <text:p text:style-name="Text_20_body">(703) 658-0167</text:p>
      <text:h text:style-name="Heading_20_3" text:outline-level="3"><text:bookmark-start text:name="__RefHeading___teams_6"/><text:bookmark-start text:name="teams"/>Teams<text:bookmark-end text:name="__RefHeading___teams_6"/><text:bookmark-end text:name="teams"/></text:h>
      <text:p text:style-name="Text_20_body">Foggy Bottom Morris Men (Washington, DC)</text:p>
      <text:h text:style-name="Heading_20_3" text:outline-level="3"><text:bookmark-start text:name="__RefHeading___web_page_url_7"/><text:bookmark-start text:name="web_page_url"/>Web page URL<text:bookmark-end text:name="__RefHeading___web_page_url_7"/><text:bookmark-end text:name="web_page_url"/></text:h>
      <text:p text:style-name="Text_20_body"><text:a xlink:type="simple" xlink:href="http://www.io.com/~acroyear/" text:style-name="Internet_20_link" text:visited-style-name="Visited_20_Internet_20_Link">http://www.io.com/~acroyear/</text:a></text:p>
      <text:h text:style-name="Heading_20_3" text:outline-level="3"><text:bookmark-start text:name="__RefHeading___traditions_8"/><text:bookmark-start text:name="traditions"/>Traditions<text:bookmark-end text:name="__RefHeading___traditions_8"/><text:bookmark-end text:name="traditions"/></text:h>
      <text:p text:style-name="Text_20_body">Cotswold: Bampton (w/jigs), Badby (with new dances in Badby tradition),
Bucknell, Bleddington, + Upton on Severn Stick (and quick learner
for other traditions)
Border: Beldam Welsh Border
Longsword: Papa Stour</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Foggy Bottom Ale (no relation)
Pete's Wicked Winter, Madi Gras, Bohemian Pilsner
Good IPA's (Tuppers Hop Pocket, Wild Goose, and more…)
Sam Adams Scotch Ale
Harp Lager, Guiness Stout
Henry Weinhards Private Reserve (when i'm in the mood for something
cheap yet still good)</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Other Dance styles: Scottish Country, Scottish Highland/Step,
English Country, Cape Breton st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8::47:05</meta:creation-date>
    <dc:creator>Generated</dc:creator>
    <dc:date>2025-04-11T18::47:05</dc:date>
    <dc:language>en-US</dc:language>
    <meta:editing-cycles>1</meta:editing-cycles>
    <meta:editing-duration>PT0S</meta:editing-duration>
    <dc:title>doomd:joe_shelby</dc:title>
  </office:meta>
</office:document-meta>
</file>