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ss_fussell"/><text:bookmark-start text:name="__RefHeading___jess_fussell_1"/><text:bookmark-start text:name="jess_fussell"/>Jess Fussell<text:bookmark-end text:name="__RefHeading___jess_fussell_1"/><text:bookmark-end text:name="jess_fuss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rt24@netscape.net" text:style-name="Internet_20_link" text:visited-style-name="Visited_20_Internet_20_Link">slrt24@netscap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09 S. 130th E. Ave. Apt. 1905
Tulsa, OK 7413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18-808-0877 (cell, voicemai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 at pres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dington, Fieldtown, Heddington, Lichfield
(mostly beginner, some advanced)
Rapper: Assorted beginner figur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 &amp; tonic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lso done Irish step, and Scottish High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1:45</meta:creation-date>
    <dc:creator>Generated</dc:creator>
    <dc:date>2025-04-11T19::01:45</dc:date>
    <dc:language>en-US</dc:language>
    <meta:editing-cycles>1</meta:editing-cycles>
    <meta:editing-duration>PT0S</meta:editing-duration>
    <dc:title>doomd:jess_fussell</dc:title>
  </office:meta>
</office:document-meta>
</file>