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y_hudson"/><text:bookmark-start text:name="__RefHeading___jay_hudson_1"/><text:bookmark-start text:name="jay_hudson"/>Jay Hudson<text:bookmark-end text:name="__RefHeading___jay_hudson_1"/><text:bookmark-end text:name="jay_hud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udsonJay@aol.com" text:style-name="Internet_20_link" text:visited-style-name="Visited_20_Internet_20_Link">HudsonJay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265 Westwood Blvd.
Suite 407
Los Angeles, CA 9006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310) 390-3214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unset Morris - Santa Moncia, California
Hankeis Gone Awry - California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Primary traditions - Adderbury, Bampton, Bledington,
Ducklington, Fieldtown, Odington
Secondary traditions - Brackley, Bucknell, Ensham, Sherborne
Plus various dances learned at ales from other traditions
Border: A long time ago
Rapper: A long time ago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ion (23 row oakwood DG)
Pipe and tabor
Penny Whist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Dark Ales Porters and Stouts
Pete's wicked, red ale from the 3rd street brew house,
Almost anything Capt. Mike whips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47:04</meta:creation-date>
    <dc:creator>Generated</dc:creator>
    <dc:date>2025-04-11T18::47:04</dc:date>
    <dc:language>en-US</dc:language>
    <meta:editing-cycles>1</meta:editing-cycles>
    <meta:editing-duration>PT0S</meta:editing-duration>
    <dc:title>doomd:jay_hudson</dc:title>
  </office:meta>
</office:document-meta>
</file>