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dowling"/><text:bookmark-start text:name="__RefHeading___janet_dowling_1"/><text:bookmark-start text:name="janet_dowling"/>Janet Dowling<text:bookmark-end text:name="__RefHeading___janet_dowling_1"/><text:bookmark-end text:name="janet_dowl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dowling@aol.com" text:style-name="Internet_20_link" text:visited-style-name="Visited_20_Internet_20_Link">jadowling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well
Surrey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reviously New Esperence Morris, Mary Neal Rapper,Black Horse and
Standard North West Morris, now an Esp in Hiatus</text:p>
      <text:p text:style-name="Text_20_body">Former President of the Morris Federation (aka PoMF)1996-1999</text:p>
      <text:p text:style-name="Text_20_body">Also been known to be a sempster to three giants- Gogamagog, The
Green Knight and Morgan le Fey.</text:p>
      <text:p text:style-name="Text_20_body">Now storyteller extra-ordinaire (not many storytellers include the
true story of Mary and Cecil in their repetoire!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ledington, Bucknal, Esps own
Rapper: a variety of figures collected over the years!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Kaz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x Fool for New Esper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lt Whiske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tell you a sto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0:11</meta:creation-date>
    <dc:creator>Generated</dc:creator>
    <dc:date>2025-04-11T20::10:11</dc:date>
    <dc:language>en-US</dc:language>
    <meta:editing-cycles>1</meta:editing-cycles>
    <meta:editing-duration>PT0S</meta:editing-duration>
    <dc:title>doomd:janet_dowling</dc:title>
  </office:meta>
</office:document-meta>
</file>