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_danek"/><text:bookmark-start text:name="__RefHeading___jan_danek_1"/><text:bookmark-start text:name="jan_danek"/>Jan Danek<text:bookmark-end text:name="__RefHeading___jan_danek_1"/><text:bookmark-end text:name="jan_dane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danek@all-systems.com" text:style-name="Internet_20_link" text:visited-style-name="Visited_20_Internet_20_Link">jdanek@all-system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11 Weddel Avenue
Baltimore, MD 2122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0-242-243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ffiliated with More or Less Morris (Richmond, VA)
Baltimorris (R.I.P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Adderbury, Bampton, Oddington, plus smatterings
of others consisting mostly of mass dances learned at Ales.
Have danced longsword and rapper in a previous lif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Porter, Stout, Black &amp; tan. Saranac Black Forest, Blue Ridge porter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really like learning new traditions, mass dancing, travelling to
Ales, singing.
Learning Cape Breton step dan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2:11</meta:creation-date>
    <dc:creator>Generated</dc:creator>
    <dc:date>2025-04-11T18::42:11</dc:date>
    <dc:language>en-US</dc:language>
    <meta:editing-cycles>1</meta:editing-cycles>
    <meta:editing-duration>PT0S</meta:editing-duration>
    <dc:title>doomd:jan_danek</dc:title>
  </office:meta>
</office:document-meta>
</file>