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ames_thayer"/><text:bookmark-start text:name="__RefHeading___james_thayer_1"/><text:bookmark-start text:name="james_thayer"/>James Thayer<text:bookmark-end text:name="__RefHeading___james_thayer_1"/><text:bookmark-end text:name="james_thay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thayer@qualcomm.com" text:style-name="Internet_20_link" text:visited-style-name="Visited_20_Internet_20_Link">jthayer@qualcomm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jthayer@worldnet.att.net" text:style-name="Internet_20_link" text:visited-style-name="Visited_20_Internet_20_Link">jthayer@worldnet.att.net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9556 Babauta
San Diego, CA 92129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619-658-4484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Moreton Bay Fig Morris (San Diego, USA)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www.qualcomm.com/~jthayer" text:style-name="Internet_20_link" text:visited-style-name="Visited_20_Internet_20_Link">http://www.qualcomm.com/~jthayer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 Fieldtown, Bampton, Ducklington, Brackley
Border: Much Wenlock, Upton on Severn, Others
Longsword: A buncha' figures that kind look like a dance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7-row Trombonium
Bodrhan</text:p>
      <text:h text:style-name="Heading_20_3" text:outline-level="3"><text:bookmark-start text:name="__RefHeading___beasts_and_fools_10"/><text:bookmark-start text:name="beasts_and_fools"/>Beasts and fools<text:bookmark-end text:name="__RefHeading___beasts_and_fools_10"/><text:bookmark-end text:name="beasts_and_fools"/></text:h>
      <text:p text:style-name="Text_20_body">John Barleycorn, Moreton Bay's Unicorn, lives in the spare bed
room (along with the spare beds).</text:p>
      <text:h text:style-name="Heading_20_3" text:outline-level="3"><text:bookmark-start text:name="__RefHeading___beer_preference_11"/><text:bookmark-start text:name="beer_preference"/>Beer preference<text:bookmark-end text:name="__RefHeading___beer_preference_11"/><text:bookmark-end text:name="beer_preference"/></text:h>
      <text:p text:style-name="Text_20_body">English Cider
Fat Tire Ale</text:p>
      <text:h text:style-name="Heading_20_3" text:outline-level="3"><text:bookmark-start text:name="__RefHeading___anything_else_that_needs_to_be_said_12"/><text:bookmark-start text:name="anything_else_that_needs_to_be_said"/>Anything else that needs to be said<text:bookmark-end text:name="__RefHeading___anything_else_that_needs_to_be_said_12"/><text:bookmark-end text:name="anything_else_that_needs_to_be_said"/></text:h>
      <text:p text:style-name="Text_20_body">Moreton Bay Fig Morris is not related in any way to that other
Moreton Bay side down under in Oz.</text:p>
      <text:p text:style-name="Text_20_body">Trunkles Ho! (Ancient Trunkle Hunting Call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9::04:20</meta:creation-date>
    <dc:creator>Generated</dc:creator>
    <dc:date>2025-04-11T19::04:20</dc:date>
    <dc:language>en-US</dc:language>
    <meta:editing-cycles>1</meta:editing-cycles>
    <meta:editing-duration>PT0S</meta:editing-duration>
    <dc:title>doomd:james_thayer</dc:title>
  </office:meta>
</office:document-meta>
</file>