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eth_k_vile"/><text:bookmark-start text:name="__RefHeading___gareth_k_vile_1"/><text:bookmark-start text:name="gareth_k_vile"/>gareth k vile<text:bookmark-end text:name="__RefHeading___gareth_k_vile_1"/><text:bookmark-end text:name="gareth_k_vi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eholymolly@yahoo.co.uk" text:style-name="Internet_20_link" text:visited-style-name="Visited_20_Internet_20_Link">theholymolly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allison street
govanhill
glasgo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Glasgow Molly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ckfast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Glasgow Molly is a new team with barely a thread of tradition
between the members. the first task will be to raise awar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0:09</meta:creation-date>
    <dc:creator>Generated</dc:creator>
    <dc:date>2025-04-11T20::10:09</dc:date>
    <dc:language>en-US</dc:language>
    <meta:editing-cycles>1</meta:editing-cycles>
    <meta:editing-duration>PT0S</meta:editing-duration>
    <dc:title>doomd:gareth_k_vile</dc:title>
  </office:meta>
</office:document-meta>
</file>