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ashton"/><text:bookmark-start text:name="__RefHeading___elizabeth_ashton_1"/><text:bookmark-start text:name="elizabeth_ashton"/>Elizabeth Ashton<text:bookmark-end text:name="__RefHeading___elizabeth_ashton_1"/><text:bookmark-end text:name="elizabeth_ash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tone@ecostudies.org" text:style-name="Internet_20_link" text:visited-style-name="Visited_20_Internet_20_Link">ashtone@ecostudies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Box 318
Stanfordville, NY 1258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914) 868-1509 H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past
Pokingbrook (Albany, NY) curr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 Town, Bampton, Bleding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0:35</meta:creation-date>
    <dc:creator>Generated</dc:creator>
    <dc:date>2025-04-11T21::30:35</dc:date>
    <dc:language>en-US</dc:language>
    <meta:editing-cycles>1</meta:editing-cycles>
    <meta:editing-duration>PT0S</meta:editing-duration>
    <dc:title>doomd:elizabeth_ashton</dc:title>
  </office:meta>
</office:document-meta>
</file>