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a_mcleod"/><text:bookmark-start text:name="__RefHeading___diana_mcleod_1"/><text:bookmark-start text:name="diana_mcleod"/>Diana McLeod<text:bookmark-end text:name="__RefHeading___diana_mcleod_1"/><text:bookmark-end text:name="diana_mcleo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iana_mcleod@lineone.net" text:style-name="Internet_20_link" text:visited-style-name="Visited_20_Internet_20_Link">diana_mcleod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Wiltshire Close
Bury
Lancs BL9 9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1-761-236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inatones Morris Dancers Seniors
Dinatones Tinies
Dinatones Tot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take part in competitions all over the Northwest of England
Dance routines are a joint effort of all memb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mbourin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As an all girl troupe e do not have beasts or fool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teetotal
mostly because nearly all girls are underag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 are always on the lookout for new members and dancers as well as
non dancers are welc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2</meta:creation-date>
    <dc:creator>Generated</dc:creator>
    <dc:date>2025-04-11T20::02:42</dc:date>
    <dc:language>en-US</dc:language>
    <meta:editing-cycles>1</meta:editing-cycles>
    <meta:editing-duration>PT0S</meta:editing-duration>
    <dc:title>doomd:diana_mcleod</dc:title>
  </office:meta>
</office:document-meta>
</file>