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smith"/><text:bookmark-start text:name="__RefHeading___david_smith_1"/><text:bookmark-start text:name="david_smith"/>David Smith<text:bookmark-end text:name="__RefHeading___david_smith_1"/><text:bookmark-end text:name="davi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.Smith@flinders.edu.au" text:style-name="Internet_20_link" text:visited-style-name="Visited_20_Internet_20_Link">Dave.Smith@flinders.edu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Gray Terrace,
Rosewater 5013
Adelaide SA
Australi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8 8 8447619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(Adelaide, South Au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dington, Adderbury, Bampton, Hinton
Border: Several dances, some made up and some “traditional”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, especially home made, though anything will do if pu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4</meta:creation-date>
    <dc:creator>Generated</dc:creator>
    <dc:date>2025-04-11T18::54:34</dc:date>
    <dc:language>en-US</dc:language>
    <meta:editing-cycles>1</meta:editing-cycles>
    <meta:editing-duration>PT0S</meta:editing-duration>
    <dc:title>doomd:david_smith</dc:title>
  </office:meta>
</office:document-meta>
</file>