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barnes"/><text:bookmark-start text:name="__RefHeading___david_barnes_1"/><text:bookmark-start text:name="david_barnes"/>David Barnes<text:bookmark-end text:name="__RefHeading___david_barnes_1"/><text:bookmark-end text:name="david_barn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.barnes@xtra.co.nz" text:style-name="Internet_20_link" text:visited-style-name="Visited_20_Internet_20_Link">david.barnes@xtra.co.nz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Britannic Bedlam Morris Gentlemen (Wellington, New Zealand)
Vergin (Wellington, New Zealand)
Green Man (Auckland, New Zealand)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geocities.com/davidcbarnes/" text:style-name="Internet_20_link" text:visited-style-name="Visited_20_Internet_20_Link">http://www.geocities.com/davidcbarnes/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Bedlam (nee Headington-ish + others + own), various NZ
standard dances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Castagnari Tommy D/G Melode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dnams at the Sole Bay Inn in Southwold , England or failing that my
own home brew made from Coopers (of South Australia) Real Ale kits
with two tins and no sugar in a rotoke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00:11</meta:creation-date>
    <dc:creator>Generated</dc:creator>
    <dc:date>2025-04-11T20::00:11</dc:date>
    <dc:language>en-US</dc:language>
    <meta:editing-cycles>1</meta:editing-cycles>
    <meta:editing-duration>PT0S</meta:editing-duration>
    <dc:title>doomd:david_barnes</dc:title>
  </office:meta>
</office:document-meta>
</file>