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e_holland"/><text:bookmark-start text:name="__RefHeading___dave_holland_1"/><text:bookmark-start text:name="dave_holland"/>Dave Holland<text:bookmark-end text:name="__RefHeading___dave_holland_1"/><text:bookmark-end text:name="dave_hollan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ave@zenda.demon.co.uk" text:style-name="Internet_20_link" text:visited-style-name="Visited_20_Internet_20_Link">dave@zenda.demon.co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Gog Magog Molly
Granta Morris</text:p>
      <text:h text:style-name="Heading_20_3" text:outline-level="3"><text:bookmark-start text:name="__RefHeading___web_page_url_4"/><text:bookmark-start text:name="web_page_url"/>Web page URL<text:bookmark-end text:name="__RefHeading___web_page_url_4"/><text:bookmark-end text:name="web_page_url"/></text:h>
      <text:p text:style-name="Text_20_body"><text:a xlink:type="simple" xlink:href="http://www.zenda.demon.co.uk/dave/" text:style-name="Internet_20_link" text:visited-style-name="Visited_20_Internet_20_Link">http://www.zenda.demon.co.uk/dave/</text:a>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Molly: traditional dances including Comberton; some learned from
other sides; some made up</text:p>
      <text:p text:style-name="Text_20_body">Morris: misc. Cotswold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fiddle
tin whistle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bit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0::00:12</meta:creation-date>
    <dc:creator>Generated</dc:creator>
    <dc:date>2025-04-11T20::00:12</dc:date>
    <dc:language>en-US</dc:language>
    <meta:editing-cycles>1</meta:editing-cycles>
    <meta:editing-duration>PT0S</meta:editing-duration>
    <dc:title>doomd:dave_holland</dc:title>
  </office:meta>
</office:document-meta>
</file>