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yndi_moncrief"/><text:bookmark-start text:name="__RefHeading___cyndi_moncrief_1"/><text:bookmark-start text:name="cyndi_moncrief"/>Cyndi Moncrief<text:bookmark-end text:name="__RefHeading___cyndi_moncrief_1"/><text:bookmark-end text:name="cyndi_moncrief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dance@gmail.com" text:style-name="Internet_20_link" text:visited-style-name="Visited_20_Internet_20_Link">morrisdance@g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ylveastan@att.net" text:style-name="Internet_20_link" text:visited-style-name="Visited_20_Internet_20_Link">sylveastan@att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P.O. Box 14242
Gainesville, Florida 32604
U.S.A.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352-375-8350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wood Morris (Squire / Fore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dderbury, Bampton, Border, Bledington, Lichfield, Wheatley, Brackley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Oatmeal stout, lagers. Usually prefer meads and wine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lso like English Country dancing, contra dancing, and some of the
medieval &amp; renaissance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17:33</meta:creation-date>
    <dc:creator>Generated</dc:creator>
    <dc:date>2025-04-11T20::17:33</dc:date>
    <dc:language>en-US</dc:language>
    <meta:editing-cycles>1</meta:editing-cycles>
    <meta:editing-duration>PT0S</meta:editing-duration>
    <dc:title>doomd:cyndi_moncrief</dc:title>
  </office:meta>
</office:document-meta>
</file>