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urt_harpold"/><text:bookmark-start text:name="__RefHeading___curt_harpold_1"/><text:bookmark-start text:name="curt_harpold"/>Curt Harpold<text:bookmark-end text:name="__RefHeading___curt_harpold_1"/><text:bookmark-end text:name="curt_harpo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urt.harpold@east.sun.com" text:style-name="Internet_20_link" text:visited-style-name="Visited_20_Internet_20_Link">curt.harpold@east.su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02 Lewis Avenue
Rockville, MD 20851-213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01-738-9429 (h)
703-204-484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ck Creek Morris Women (Washington, DC) (Musici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swet.com/" text:style-name="Internet_20_link" text:visited-style-name="Visited_20_Internet_20_Link">http://www.uswet.com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ly Fieldtown, some Adderbury, Bampton, and Ducklington
Border: A few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 (a beautiful Dipper D/A custom-built box)
Learning Pipe and Tabor, Didgeridoo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mebrews, especially my own. If commercial, hoppy brews go down the
best.
I could go for a pint of Hook Norton's Old Hooky about now.
Particularly fond of Wild Goose, Virginia Beverage Company's Smoked Ale
(other micro-breweries inquire within)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Being the male musician for a women's side is one of the best scams
I've ever r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2:44</meta:creation-date>
    <dc:creator>Generated</dc:creator>
    <dc:date>2025-04-11T20::02:44</dc:date>
    <dc:language>en-US</dc:language>
    <meta:editing-cycles>1</meta:editing-cycles>
    <meta:editing-duration>PT0S</meta:editing-duration>
    <dc:title>doomd:curt_harpold</dc:title>
  </office:meta>
</office:document-meta>
</file>