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_cox"/><text:bookmark-start text:name="__RefHeading___chris_cox_1"/><text:bookmark-start text:name="chris_cox"/>Chris Cox<text:bookmark-end text:name="__RefHeading___chris_cox_1"/><text:bookmark-end text:name="chris_cox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hrissycox@hotmail.com" text:style-name="Internet_20_link" text:visited-style-name="Visited_20_Internet_20_Link">chrissycox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arum_morris@hotmail.com" text:style-name="Internet_20_link" text:visited-style-name="Visited_20_Internet_20_Link">sarum_morris@hot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 Hamble House
High Street
Shipton Bellinger
Hampshire
SP9 7UG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980 842342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Sarum Morris (Salisbury, Wiltshire) Bag Publicity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 - Bampton, Oddington, Ilming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ambourin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ccassionally Hob-Nob for Sarum Morris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Most brews from Hopback - Summer Lightning, GFB, etc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 live with the squire - fortunately we're a mixed sid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42:11</meta:creation-date>
    <dc:creator>Generated</dc:creator>
    <dc:date>2025-04-11T18::42:11</dc:date>
    <dc:language>en-US</dc:language>
    <meta:editing-cycles>1</meta:editing-cycles>
    <meta:editing-duration>PT0S</meta:editing-duration>
    <dc:title>doomd:chris_cox</dc:title>
  </office:meta>
</office:document-meta>
</file>