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clarke"/><text:bookmark-start text:name="__RefHeading___chris_clarke_1"/><text:bookmark-start text:name="chris_clarke"/>Chris Clarke<text:bookmark-end text:name="__RefHeading___chris_clarke_1"/><text:bookmark-end text:name="chris_cla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pcRapper@aol.com" text:style-name="Internet_20_link" text:visited-style-name="Visited_20_Internet_20_Link">CpcRapper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 Florence Close,
Walton on Thames,
Surrey KT12 2AU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yal Earsdon Sword Dancers (Earsdon, Northumberland)
Stane Street Rapper Sword Dancers (Ewell, Surrey) Manager
Colne Royal Morris Men (Colne, Lancashire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Earsdon, Colne, Stane Street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Didgeree doo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arrison H. Horse (but I haven't seen him for ages)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 can't drink and dance well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arsdon and Colne are traditional teams, and both are looking for
new members.
I live 300 miles away from both, and it doesn't stop me.
What's you're excu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6:41</meta:creation-date>
    <dc:creator>Generated</dc:creator>
    <dc:date>2025-04-11T19::06:41</dc:date>
    <dc:language>en-US</dc:language>
    <meta:editing-cycles>1</meta:editing-cycles>
    <meta:editing-duration>PT0S</meta:editing-duration>
    <dc:title>doomd:chris_clarke</dc:title>
  </office:meta>
</office:document-meta>
</file>