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uce_henderson"/><text:bookmark-start text:name="__RefHeading___bruce_henderson_1"/><text:bookmark-start text:name="bruce_henderson"/>Bruce Henderson<text:bookmark-end text:name="__RefHeading___bruce_henderson_1"/><text:bookmark-end text:name="bruce_hender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rgutwrench@att.net" text:style-name="Internet_20_link" text:visited-style-name="Visited_20_Internet_20_Link">mrgutwrench@at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=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031 Domain P
Alexandria VA 22311 USAl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703 - 578 - 3669 (h)
301 - 731 - 8753 (w)
0121 - 700 - 3359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luemont Morris (Northern Va. USA)
Sherborne Morris, Stow-on=the-Wold, Glos.
Shepherdstown NW Morris, S'town W. Va. (musician)
Belles of York, Toronto Canada (guest/honorary musician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=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 = Sherborne
NorthWest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2-row melodeon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Yeah, it's been done to death, but <text:span text:style-name="Strong_20_Emphasis">I</text:span> did it FIRST!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I like mine blonde on the top, darker on the bottom. Gotta be sweet,
tall, strong, kinda thick, even a little heavy on the bottom is OK,
rich, cheap, and pleasing…. oh, yeah, I like beer, too!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It sure costs a lot of money to come off this cheap!! (Dolly Parton,
1987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27:44</meta:creation-date>
    <dc:creator>Generated</dc:creator>
    <dc:date>2025-04-11T21::27:44</dc:date>
    <dc:language>en-US</dc:language>
    <meta:editing-cycles>1</meta:editing-cycles>
    <meta:editing-duration>PT0S</meta:editing-duration>
    <dc:title>doomd:bruce_henderson</dc:title>
  </office:meta>
</office:document-meta>
</file>