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amilton"/><text:bookmark-start text:name="__RefHeading___bruce_hamilton_1"/><text:bookmark-start text:name="bruce_hamilton"/>Bruce Hamilton<text:bookmark-end text:name="__RefHeading___bruce_hamilton_1"/><text:bookmark-end text:name="bruce_hamil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uce_hamilton@hpl.hp.com" text:style-name="Internet_20_link" text:visited-style-name="Visited_20_Internet_20_Link">bruce_hamilton@hpl.hp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2 16th Ave.
Menlo Park
CA 9402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328-0474 (h)
415-857-281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eer Creek Morris Men Menlo Park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Bamp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art H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5:01</meta:creation-date>
    <dc:creator>Generated</dc:creator>
    <dc:date>2025-04-11T20::15:01</dc:date>
    <dc:language>en-US</dc:language>
    <meta:editing-cycles>1</meta:editing-cycles>
    <meta:editing-duration>PT0S</meta:editing-duration>
    <dc:title>doomd:bruce_hamilton</dc:title>
  </office:meta>
</office:document-meta>
</file>