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brandt"/><text:bookmark-start text:name="__RefHeading___bruce_brandt_1"/><text:bookmark-start text:name="bruce_brandt"/>Bruce Brandt<text:bookmark-end text:name="__RefHeading___bruce_brandt_1"/><text:bookmark-end text:name="bruce_bran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ndt@magnet.fsu.edu" text:style-name="Internet_20_link" text:visited-style-name="Visited_20_Internet_20_Link">brandt@magnet.f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008 Brill Point
Tallahassee, FL 32312-560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4-893-551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, Boston, M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Fieldtown, Adderbury, Brackley, Headington
Longsword: Papa Stou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on if necess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0:10</meta:creation-date>
    <dc:creator>Generated</dc:creator>
    <dc:date>2025-04-11T20::00:10</dc:date>
    <dc:language>en-US</dc:language>
    <meta:editing-cycles>1</meta:editing-cycles>
    <meta:editing-duration>PT0S</meta:editing-duration>
    <dc:title>doomd:bruce_brandt</dc:title>
  </office:meta>
</office:document-meta>
</file>