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corrigan"/><text:bookmark-start text:name="__RefHeading___brian_corrigan_1"/><text:bookmark-start text:name="brian_corrigan"/>Brian Corrigan<text:bookmark-end text:name="__RefHeading___brian_corrigan_1"/><text:bookmark-end text:name="brian_corrig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corrigan@dial.pipex.com" text:style-name="Internet_20_link" text:visited-style-name="Visited_20_Internet_20_Link">bcorrigan@dial.pipex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 Mallard Close
Knutsford
Cheshire
WA16 8E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56565401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ollin Morris, Altrincham Cheshire Englan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orth west, Cheshire, eg Altrincham Peover, Knutsford
Border: Several dances made up by our fore on a drinking binge since
1976 plus some trad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Instruments of pleasure only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Old Dick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ny, as much as possibl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'm also a ceilidh caller for a number of bands, and used to be an
Anglo Saxon weaver of wy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17:33</meta:creation-date>
    <dc:creator>Generated</dc:creator>
    <dc:date>2025-04-11T20::17:33</dc:date>
    <dc:language>en-US</dc:language>
    <meta:editing-cycles>1</meta:editing-cycles>
    <meta:editing-duration>PT0S</meta:editing-duration>
    <dc:title>doomd:brian_corrigan</dc:title>
  </office:meta>
</office:document-meta>
</file>