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ob_smith"/><text:bookmark-start text:name="__RefHeading___bob_smith_1"/><text:bookmark-start text:name="bob_smith"/>Bob Smith<text:bookmark-end text:name="__RefHeading___bob_smith_1"/><text:bookmark-end text:name="bob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.f.smith@shu.ac.uk" text:style-name="Internet_20_link" text:visited-style-name="Visited_20_Internet_20_Link">r.f.smith@shu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83, Crimicar Lane
Fulwood
Sheffield
S10 4EH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14 2308549 (h)
0114 2533050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icked Stix
Sheffield Celebrated Clog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, North west clog, Border, Step clog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on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ook Norton 'Old Hookey', Barnsley Bitter, Wadworths 'Farmers Glory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44:45</meta:creation-date>
    <dc:creator>Generated</dc:creator>
    <dc:date>2025-04-11T18::44:45</dc:date>
    <dc:language>en-US</dc:language>
    <meta:editing-cycles>1</meta:editing-cycles>
    <meta:editing-duration>PT0S</meta:editing-duration>
    <dc:title>doomd:bob_smith</dc:title>
  </office:meta>
</office:document-meta>
</file>