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8a3b8f5dcf30e97a16252da6a3e60c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eth_parkes"/><text:bookmark-start text:name="__RefHeading___beth_parkes_1"/><text:bookmark-start text:name="beth_parkes"/>Beth Parkes<text:bookmark-end text:name="__RefHeading___beth_parkes_1"/><text:bookmark-end text:name="beth_park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parkes@mindspring.com" text:style-name="Internet_20_link" text:visited-style-name="Visited_20_Internet_20_Link">bparkes@mindspring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P. O. Box 641
Bedford, MA 01730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978-670-933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ose Galliard Northwest Morris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orld.std.com/~hands4/Beth.html" text:style-name="Internet_20_link" text:visited-style-name="Visited_20_Internet_20_Link">http://world.std.com/~hands4/Beth.html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Northwest Clog
ask one of the leaders for more info, I'm just in it for the fun <draw:frame draw:style-name="media" draw:name="0" text:anchor-type="as-char" draw:z-index="0" svg:width="" svg:rel-width="100%" svg:height="0cm"><draw:image xlink:href="Pictures/a8a3b8f5dcf30e97a16252da6a3e60c0.svg" xlink:type="simple" xlink:show="embed" xlink:actuate="onLoad"/></draw:frame>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Pete's Wicked Ale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 also call contra dances (but please don't hold that against me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54:32</meta:creation-date>
    <dc:creator>Generated</dc:creator>
    <dc:date>2025-04-11T18::54:32</dc:date>
    <dc:language>en-US</dc:language>
    <meta:editing-cycles>1</meta:editing-cycles>
    <meta:editing-duration>PT0S</meta:editing-duration>
    <dc:title>doomd:beth_parkes</dc:title>
  </office:meta>
</office:document-meta>
</file>