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shley_yakeley"/><text:bookmark-start text:name="__RefHeading___ashley_yakeley_1"/><text:bookmark-start text:name="ashley_yakeley"/>Ashley Yakeley<text:bookmark-end text:name="__RefHeading___ashley_yakeley_1"/><text:bookmark-end text:name="ashley_yake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shley@mossyback.com" text:style-name="Internet_20_link" text:visited-style-name="Visited_20_Internet_20_Link">ashley@mossyback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Seattle, WA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MossyBack Morris Men (Seattle, WA)
Seattle Morris (Seattle, WA) (ex)</text:p>
      <text:h text:style-name="Heading_20_3" text:outline-level="3"><text:bookmark-start text:name="__RefHeading___web_page_url_5"/><text:bookmark-start text:name="web_page_url"/>Web page URL<text:bookmark-end text:name="__RefHeading___web_page_url_5"/><text:bookmark-end text:name="web_page_url"/></text:h>
      <text:p text:style-name="Text_20_body"><text:a xlink:type="simple" xlink:href="http://ashley.yakeley.org/" text:style-name="Internet_20_link" text:visited-style-name="Visited_20_Internet_20_Link">http://ashley.yakeley.org/</text:a>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Ducklington, Bledington, Sherborne, Bampton, Elm City
Border: Bromsberrow Heath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scrumpy or other 'real' cider, failing that, any old ci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0::17:32</meta:creation-date>
    <dc:creator>Generated</dc:creator>
    <dc:date>2025-04-11T20::17:32</dc:date>
    <dc:language>en-US</dc:language>
    <meta:editing-cycles>1</meta:editing-cycles>
    <meta:editing-duration>PT0S</meta:editing-duration>
    <dc:title>doomd:ashley_yakeley</dc:title>
  </office:meta>
</office:document-meta>
</file>