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rt_munisteri"/><text:bookmark-start text:name="__RefHeading___art_munisteri_1"/><text:bookmark-start text:name="art_munisteri"/>Art Munisteri<text:bookmark-end text:name="__RefHeading___art_munisteri_1"/><text:bookmark-end text:name="art_munisteri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unisteri@worldnet.att.net" text:style-name="Internet_20_link" text:visited-style-name="Visited_20_Internet_20_Link">munisteri@worldnet.att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apersall@aol.com" text:style-name="Internet_20_link" text:visited-style-name="Visited_20_Internet_20_Link">Capersall@ao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23 West 93rd Street, Apt. 1F
New York, NY 10025-7554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212-666-7728
212-726-0010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Greenwich Morris Men (US)
New World Sword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Fieldtown; Kirtlington; Bampton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Fiddle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Hobbyhorse in Abbott's Broml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09:32</meta:creation-date>
    <dc:creator>Generated</dc:creator>
    <dc:date>2025-04-11T21::09:32</dc:date>
    <dc:language>en-US</dc:language>
    <meta:editing-cycles>1</meta:editing-cycles>
    <meta:editing-duration>PT0S</meta:editing-duration>
    <dc:title>doomd:art_munisteri</dc:title>
  </office:meta>
</office:document-meta>
</file>