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bullen"/><text:bookmark-start text:name="__RefHeading___andrew_bullen_1"/><text:bookmark-start text:name="andrew_bullen"/>Andrew Bullen<text:bookmark-end text:name="__RefHeading___andrew_bullen_1"/><text:bookmark-end text:name="andrew_bu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ullen@ameritech.net" text:style-name="Internet_20_link" text:visited-style-name="Visited_20_Internet_20_Link">abullen@ameritech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9 E. 111th Street
Chicago, IL 60628
U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73-291-0005 (h &amp;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ld Onion Morris (Chicago, IL)
Fox Valley Morris (Aurora, IL)
Ravenswood Morris (Chicago, IL)(Squire and Foreman, at times)
Pullman Morris and Sword (Chicago, IL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pullman-museum.org/" text:style-name="Internet_20_link" text:visited-style-name="Visited_20_Internet_20_Link">http://www.pullman-museum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Headington Quarry, Brackley, Bledington, Oddington, Bampton,
Adderbury, Sherbourne, Bucknell
Other: Abbots 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melodeon of various and sundry mak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, of quality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s of now the Executive Editor of the American Morris
Newsletter. Pra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7:41</meta:creation-date>
    <dc:creator>Generated</dc:creator>
    <dc:date>2025-04-11T20::07:41</dc:date>
    <dc:language>en-US</dc:language>
    <meta:editing-cycles>1</meta:editing-cycles>
    <meta:editing-duration>PT0S</meta:editing-duration>
    <dc:title>doomd:andrew_bullen</dc:title>
  </office:meta>
</office:document-meta>
</file>