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isa_dodson"/><text:bookmark-start text:name="__RefHeading___alisa_dodson_1"/><text:bookmark-start text:name="alisa_dodson"/>Alisa Dodson<text:bookmark-end text:name="__RefHeading___alisa_dodson_1"/><text:bookmark-end text:name="alisa_do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dson@socrates.berkeley.edu" text:style-name="Internet_20_link" text:visited-style-name="Visited_20_Internet_20_Link">dodson@socrates.berkele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71 Virginia St. #1
Berkeley, CA 9470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44-27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yfield Morris &amp; Sword (fore)
Dead Ring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Lichfield, Duns Tew and an acquaintance with many
others
Longsword: Ampleforth, Papa Stour, Greatham
also also do some Northwest Clog Morris, English Clog, and a yearly
mummer's pla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ifi and Fifette (hobby horse and daughter) for Mayfield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also an English Country dancer and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6</meta:creation-date>
    <dc:creator>Generated</dc:creator>
    <dc:date>2025-04-11T19::04:16</dc:date>
    <dc:language>en-US</dc:language>
    <meta:editing-cycles>1</meta:editing-cycles>
    <meta:editing-duration>PT0S</meta:editing-duration>
    <dc:title>doomd:alisa_dodson</dc:title>
  </office:meta>
</office:document-meta>
</file>