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ex_naar"/><text:bookmark-start text:name="__RefHeading___alex_naar_1"/><text:bookmark-start text:name="alex_naar"/>Alex Naar<text:bookmark-end text:name="__RefHeading___alex_naar_1"/><text:bookmark-end text:name="alex_naa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aar@jps.net" text:style-name="Internet_20_link" text:visited-style-name="Visited_20_Internet_20_Link">anaar@jps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566 Lincoln
Oakland, CA 94602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0-482-211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rlboro Morris Men
Thames Valley International
Paradise Cove Morris
Bouwerie Boy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Thames Valley, Lichfield, Sherborne, Longborough, Bamp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2 row melodeon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Ye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Local Bitter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Kill your Televisi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39:41</meta:creation-date>
    <dc:creator>Generated</dc:creator>
    <dc:date>2025-04-11T18::39:41</dc:date>
    <dc:language>en-US</dc:language>
    <meta:editing-cycles>1</meta:editing-cycles>
    <meta:editing-duration>PT0S</meta:editing-duration>
    <dc:title>doomd:alex_naar</dc:title>
  </office:meta>
</office:document-meta>
</file>