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nnygreen.co.uk/winkleig.htm" text:style-name="Internet_20_link" text:visited-style-name="Visited_20_Internet_20_Link">Winkleigh Morris</text:a></text:span><text:bookmark text:name="sides:winkleigh_morris"/>, Chulmleigh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Angela Haines (<text:span text:style-name="Emphasis">Tel.</text:span>: +44 (0)1837 83219) 
<text:span text:style-name="Emphasis">Secondary contact:</text:span> Colin Andrews (<text:span text:style-name="Emphasis">Tel.</text:span>: +44 (0)1363 877216) 
<text:span text:style-name="Emphasis">Practice Day:</text:span> Tuesday </text:p>
      <text:p text:style-name="Text_20_body"><text:span text:style-name="Emphasis">Web site:</text:span> [[<text:a xlink:type="simple" xlink:href="http://www.winkleighmorris.org.uk" text:style-name="Internet_20_link" text:visited-style-name="Visited_20_Internet_20_Link">http://www.winkleigh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43</meta:creation-date>
    <dc:creator>Generated</dc:creator>
    <dc:date>2025-04-03T22::33:43</dc:date>
    <dc:language>en-US</dc:language>
    <meta:editing-cycles>1</meta:editing-cycles>
    <meta:editing-duration>PT0S</meta:editing-duration>
    <dc:title>sides:winkleigh_morris</dc:title>
  </office:meta>
</office:document-meta>
</file>