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chester-morris-men.org.uk/" text:style-name="Internet_20_link" text:visited-style-name="Visited_20_Internet_20_Link">Winchester Morris Men</text:a></text:span><text:bookmark text:name="sides:winchester_morris_men"/>, Winchester, Hampshire (UK)  </text:p>
      <text:p text:style-name="Text_20_body"><text:span text:style-name="Emphasis">Year founded:</text:span> 1953 
<text:span text:style-name="Emphasis">Gender:</text:span> men 
<text:span text:style-name="Emphasis">Organization(s):</text:span> Morris Ring 
<text:span text:style-name="Emphasis">Dance type(s):</text:span> Cotswold morris
<text:span text:style-name="Emphasis">Tradition(s) / style(s):</text:span> Bampton, Bledington, Fieldtown with some Eynsham, Headington, Hinton and Brackley.
<text:span text:style-name="Emphasis">Kit/Livery:</text:span> Whites with red and green baldricks.  Full members' baldricks have badges repesenting the six ancient City gates.  </text:p>
      <text:p text:style-name="Text_20_body"><text:span text:style-name="Emphasis">Primary contact:</text:span> Derek Stewart (<text:span text:style-name="Emphasis">Tel.</text:span>: +44 (0)1962 843 135; <text:span text:style-name="Emphasis">Email</text:span>: <text:a xlink:type="simple" xlink:href="mailto:bagman@winchester-morris-men.org.uk" text:style-name="Internet_20_link" text:visited-style-name="Visited_20_Internet_20_Link">bagman@winchester-morris-men.org.uk</text:a>) 
<text:span text:style-name="Emphasis">Practice Day &amp; time:</text:span> Wednesday at 19:45 </text:p>
      <text:p text:style-name="Text_20_body"><text:span text:style-name="Emphasis">Web site:</text:span> <text:a xlink:type="simple" xlink:href="http://www.winchester-morris-men.org.uk/" text:style-name="Internet_20_link" text:visited-style-name="Visited_20_Internet_20_Link">http://www.winchester-morris-men.org.uk/</text:a>
<text:span text:style-name="Emphasis">Web site maintainer:</text:span> John Burke (<text:a xlink:type="simple" xlink:href="mailto:webmaster@winchester-morris-men.org.uk" text:style-name="Internet_20_link" text:visited-style-name="Visited_20_Internet_20_Link">webmaster@winchester-morris-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39</meta:creation-date>
    <dc:creator>Generated</dc:creator>
    <dc:date>2025-04-03T22::40:39</dc:date>
    <dc:language>en-US</dc:language>
    <meta:editing-cycles>1</meta:editing-cycles>
    <meta:editing-duration>PT0S</meta:editing-duration>
    <dc:title>sides:winchester_morris_men</dc:title>
  </office:meta>
</office:document-meta>
</file>