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ldwoodmorris.com" text:style-name="Internet_20_link" text:visited-style-name="Visited_20_Internet_20_Link">Wild Wood Morris</text:a></text:span><text:bookmark text:name="sides:wild_wood_morris"/>, Long Beach, California (USA)  </text:p>
      <text:p text:style-name="Text_20_body"><text:span text:style-name="Emphasis">Year founded:</text:span> 1999 
<text:span text:style-name="Emphasis">Gender:</text:span> mixed 
<text:span text:style-name="Emphasis">Organization(s):</text:span> CDSS 
<text:span text:style-name="Emphasis">Dance type(s):</text:span> border morris, molly 
<text:span text:style-name="Emphasis">Kit/Livery:</text:span> Black trousers, shirt and waistcoat (men) Black leggings and dress (women), with multicolored ragging. Multicolored face paint. Black hats.  </text:p>
      <text:p text:style-name="Text_20_body"><text:span text:style-name="Emphasis">Primary contact:</text:span> Julie James (<text:span text:style-name="Emphasis">Tel.</text:span>: +1 562 493 7151; <text:span text:style-name="Emphasis">Email</text:span>: <text:a xlink:type="simple" xlink:href="mailto:wildwoodmorris@aol.com" text:style-name="Internet_20_link" text:visited-style-name="Visited_20_Internet_20_Link">wildwoodmorris@aol.com</text:a>) 
<text:span text:style-name="Emphasis">Practice Day &amp; time:</text:span> Wednesday at 8-10 pm </text:p>
      <text:p text:style-name="Text_20_body"><text:span text:style-name="Emphasis">Web site:</text:span> <text:a xlink:type="simple" xlink:href="http://www.wildwoodmorris.com" text:style-name="Internet_20_link" text:visited-style-name="Visited_20_Internet_20_Link">http://www.wildwoodmorris.com</text:a>
<text:span text:style-name="Emphasis">Web site maintainer:</text:span> Julie James (<text:a xlink:type="simple" xlink:href="mailto:wildwoodmorris@aol.com" text:style-name="Internet_20_link" text:visited-style-name="Visited_20_Internet_20_Link">wildwoodmorris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34</meta:creation-date>
    <dc:creator>Generated</dc:creator>
    <dc:date>2025-04-03T22::33:34</dc:date>
    <dc:language>en-US</dc:language>
    <meta:editing-cycles>1</meta:editing-cycles>
    <meta:editing-duration>PT0S</meta:editing-duration>
    <dc:title>sides:wild_wood_morris</dc:title>
  </office:meta>
</office:document-meta>
</file>