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pthecat.org.uk/" text:style-name="Internet_20_link" text:visited-style-name="Visited_20_Internet_20_Link">Whip the Cat</text:a></text:span><text:bookmark text:name="sides:whip_the_cat"/>, Nottingham, (UK)  </text:p>
      <text:p text:style-name="Text_20_body"><text:span text:style-name="Emphasis">Year founded:</text:span> 1999 
<text:span text:style-name="Emphasis">Gender:</text:span> women 
<text:span text:style-name="Emphasis">Organization(s):</text:span> in process of joining the Morris Federation for next seadon 
<text:span text:style-name="Emphasis">Dance type(s):</text:span> rapper sword 
<text:span text:style-name="Emphasis">Kit/Livery:</text:span> This season!  Tight black 3/4 sleeve tops, black trousers, tiger print sarong style sash with matching collar.  Gold bead bracelets.  </text:p>
      <text:p text:style-name="Text_20_body"><text:span text:style-name="Emphasis">Primary contact:</text:span> Kathryn Butler (<text:span text:style-name="Emphasis">Tel.</text:span>: +44 (0)115 8412896; <text:span text:style-name="Emphasis">Email</text:span>: <text:a xlink:type="simple" xlink:href="mailto:kathryn.butler@ntlworld.com" text:style-name="Internet_20_link" text:visited-style-name="Visited_20_Internet_20_Link">kathryn.butler@ntlworld.com</text:a>) 
<text:span text:style-name="Emphasis">Secondary contact:</text:span> Linda Hewing (<text:span text:style-name="Emphasis">Email</text:span>: <text:a xlink:type="simple" xlink:href="mailto:linda.hewing@ntu.ac.uk" text:style-name="Internet_20_link" text:visited-style-name="Visited_20_Internet_20_Link">linda.hewing@ntu.ac.uk</text:a>) 
<text:span text:style-name="Emphasis">Practice Day &amp; time:</text:span> Monday at 20.00 - 22.00 </text:p>
      <text:p text:style-name="Text_20_body"><text:span text:style-name="Emphasis">Web site:</text:span> <text:a xlink:type="simple" xlink:href="http://www.whipthecat.org.uk/" text:style-name="Internet_20_link" text:visited-style-name="Visited_20_Internet_20_Link">http://www.whiptheca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7</meta:creation-date>
    <dc:creator>Generated</dc:creator>
    <dc:date>2025-04-03T22::25:17</dc:date>
    <dc:language>en-US</dc:language>
    <meta:editing-cycles>1</meta:editing-cycles>
    <meta:editing-duration>PT0S</meta:editing-duration>
    <dc:title>sides:whip_the_cat</dc:title>
  </office:meta>
</office:document-meta>
</file>